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2">
      <style:paragraph-properties fo:text-align="justify" style:justify-single-word="false"/>
    </style:style>
    <style:style style:name="P12" style:family="paragraph" style:parent-style-name="Text_20_body" style:list-style-name="L8">
      <style:paragraph-properties fo:text-align="justify" style:justify-single-word="false"/>
    </style:style>
    <style:style style:name="P13" style:family="paragraph" style:parent-style-name="Text_20_body" style:list-style-name="L9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end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6" style:family="paragraph" style:parent-style-name="Text_20_body" style:list-style-name="L3">
      <style:paragraph-properties fo:text-align="justify" style:justify-single-word="false"/>
      <style:text-properties fo:font-style="normal" style:font-style-asian="normal" style:font-style-complex="normal"/>
    </style:style>
    <style:style style:name="P17" style:family="paragraph" style:parent-style-name="Text_20_body">
      <style:paragraph-properties fo:text-align="justify" style:justify-single-word="false" fo:break-before="page"/>
    </style:style>
    <style:style style:name="P18" style:family="paragraph" style:parent-style-name="Text_20_body" style:list-style-name="L6">
      <style:paragraph-properties fo:margin-left="0cm" fo:margin-right="0cm" fo:text-align="justify" style:justify-single-word="false" fo:text-indent="-0.018cm" style:auto-text-indent="false">
        <style:tab-stops/>
      </style:paragraph-properties>
    </style:style>
    <style:style style:name="P19" style:family="paragraph" style:parent-style-name="Text_20_body" style:list-style-name="L6">
      <style:paragraph-properties fo:margin-left="0cm" fo:margin-right="0cm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9pt"/>
    </style:style>
    <style:style style:name="T5" style:family="text">
      <style:text-properties fo:font-size="9pt" fo:font-style="italic"/>
    </style:style>
    <style:style style:name="T6" style:family="text">
      <style:text-properties fo:font-size="9pt" style:text-underline-style="solid" style:text-underline-width="auto" style:text-underline-color="font-color"/>
    </style:style>
    <style:style style:name="T7" style:family="text">
      <style:text-properties fo:font-size="9pt" style:text-underline-style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Emphasis"><text:span text:style-name="T2">Задание №2.</text:span></text:span></text:p>
      <text:list text:style-name="L6">
        <text:list-item>
          <text:p text:style-name="P18"><text:span text:style-name="Emphasis"><text:span text:style-name="T2">Откройте программу <text:s/>OpenOffice.org Writer</text:span></text:span></text:p>
        </text:list-item>
        <text:list-item>
          <text:p text:style-name="P18"><text:span text:style-name="Emphasis"><text:span text:style-name="T2">наберите с клавиатуры следующий текст (см. указание 2):</text:span></text:span></text:p>
        </text:list-item>
      </text:list>
      <text:p text:style-name="P1"><text:span text:style-name="Emphasis"><text:span text:style-name="T2">Файл (англ. file) — имя в файловой системе для доступа к ресурсам. <text:line-break/>А ресурсами могут быть: </text:span></text:span><text:bookmark text:name="line-36"/><text:bookmark text:name="line-35"/></text:p>
      <text:p text:style-name="P1"><text:span text:style-name="Emphasis"><text:span text:style-name="T2">область данных (не обязательно на диске - это может быть и оперативная память) </text:span></text:span><text:bookmark text:name="line-38"/><text:bookmark text:name="line-37"/></text:p>
      <text:p text:style-name="P1"><text:span text:style-name="Emphasis"><text:span text:style-name="T2">устройство </text:span></text:span><text:bookmark text:name="line-40"/><text:bookmark text:name="line-39"/></text:p>
      <text:p text:style-name="P1"><text:span text:style-name="Emphasis"><text:span text:style-name="T2">Почти такое же определение, как в Википедии, только проще.</text:span></text:span></text:p>
      <text:p text:style-name="P1"><text:span text:style-name="Emphasis"><text:span text:style-name="T2"/></text:span></text:p>
      <text:list text:style-name="L8">
        <text:list-item>
          <text:p text:style-name="P12"><text:span text:style-name="Emphasis"><text:span text:style-name="T2">Отформатируйте набранный текст по образцу</text:span></text:span></text:p>
        </text:list-item>
      </text:list>
      <text:p text:style-name="P1"><text:span text:style-name="Emphasis"><text:span text:style-name="T2"/></text:span></text:p>
      <text:p text:style-name="P1"><text:span text:style-name="Emphasis"><text:span text:style-name="T3">Файл</text:span></text:span><text:span text:style-name="Emphasis"><text:span text:style-name="T2"> (англ. file) — имя в файловой системе для доступа к ресурсам. <text:line-break/>А ресурсами могут быть: </text:span></text:span><text:bookmark text:name="line-361"/><text:bookmark text:name="line-351"/></text:p>
      <text:list text:style-name="L1">
        <text:list-item>
          <text:p text:style-name="P5"><text:span text:style-name="Emphasis"><text:span text:style-name="T2">область данных (не обязательно на диске - это может быть и оперативная память) </text:span></text:span><text:bookmark text:name="line-381"/><text:bookmark text:name="line-371"/></text:p>
        </text:list-item>
        <text:list-item>
          <text:p text:style-name="P5"><text:span text:style-name="Emphasis"><text:span text:style-name="T2">устройство </text:span></text:span><text:bookmark text:name="line-401"/><text:bookmark text:name="line-391"/></text:p>
        </text:list-item>
      </text:list>
      <text:p text:style-name="P3"><text:span text:style-name="Emphasis"><text:span text:style-name="T1">Почти такое же определение,<text:line-break/>как в Википедии, только проще.</text:span></text:span></text:p>
      <text:list text:style-name="L9">
        <text:list-item>
          <text:p text:style-name="P13"><text:span text:style-name="Emphasis"><text:span text:style-name="T2">Сохраните получившийся текстовый документ в стандартный каталог для документов.</text:span></text:span></text:p>
        </text:list-item>
      </text:list>
      <text:p text:style-name="P1"><text:span text:style-name="Emphasis"><text:span text:style-name="T2"/></text:span></text:p>
      <text:p text:style-name="P17"/>
      <text:list text:style-name="L2">
        <text:list-item>
          <text:p text:style-name="P7"><text:span text:style-name="Emphasis"><text:span text:style-name="T2">Запуск <text:s/>OpenOffice.org Writer – в меню запуска приложений раздел «офис», пункт «OpenOffice.org Writer».</text:span></text:span></text:p>
        </text:list-item>
        <text:list-item>
          <text:p text:style-name="P7"><text:span text:style-name="Emphasis"><text:span text:style-name="T2">Готовя документ при помощи текстового процессора, рационально сначала набрать текст, а затем его форматировать (то есть придавать тексту определённый формат, внешний вид). Набирая текст, надо иметь в виду, что OpenOffice.org Writer сам способен переводить текст на следующую строку, когда текущая заканчивается (курсор подходит к линии, обозначающей правую границу страницы). Если надо принудительно начать новую строку - нажимаем </text:span></text:span><text:span text:style-name="Emphasis">Shift + Enter</text:span><text:span text:style-name="Emphasis"><text:span text:style-name="T2">, но не </text:span></text:span><text:span text:style-name="Emphasis">Enter</text:span><text:span text:style-name="Emphasis"><text:span text:style-name="T2">. </text:span></text:span><text:span text:style-name="Emphasis">Enter</text:span><text:span text:style-name="Emphasis"><text:span text:style-name="T2"> - конец абзаца.</text:span></text:span></text:p>
        </text:list-item>
        <text:list-item>
          <text:p text:style-name="P7"><text:span text:style-name="Emphasis"><text:span text:style-name="T2">Форматирование</text:span></text:span></text:p>
        </text:list-item>
      </text:list>
      <text:p text:style-name="P1"><draw:rect text:anchor-type="paragraph" draw:z-index="0" draw:style-name="gr1" draw:text-style-name="P22" svg:width="15.177cm" svg:height="1.151cm" svg:x="1.831cm" svg:y="0.15cm"><text:p text:style-name="P21"><text:span text:style-name="T4">Абзац с выравниванием по левому краю (в главном меню окна – формат/абзац). Слово</text:span><text:span text:style-name="T4"><text:line-break/></text:span><text:span text:style-name="T4"> «файл» выделено жирным шрифтом (в главном меню окна – формат/символы)</text:span></text:p></draw:rect><text:span text:style-name="Emphasis"><text:span text:style-name="T2"/></text:span></text:p>
      <text:p text:style-name="P1"><text:span text:style-name="Emphasis"><text:span text:style-name="T2"/></text:span></text:p>
      <text:p text:style-name="P1"><draw:line text:anchor-type="paragraph" draw:z-index="1" draw:style-name="gr2" draw:text-style-name="P21" svg:x1="7.793cm" svg:y1="-0.067cm" svg:x2="7.103cm" svg:y2="0.751cm"><text:p/></draw:line><text:span text:style-name="Emphasis"><text:span text:style-name="T3"/></text:span></text:p>
      <text:p text:style-name="P1"><text:span text:style-name="Emphasis"><text:span text:style-name="T3">Файл</text:span></text:span><text:span text:style-name="Emphasis"><text:span text:style-name="T2"> (англ. file) — имя в файловой системе для доступа к ресурсам. <text:line-break/>А ресурсами могут быть: </text:span></text:span><text:bookmark text:name="line-3611"/><text:bookmark text:name="line-3511"/></text:p>
      <text:list text:style-name="L1">
        <text:list-item text:start-value="1">
          <text:p text:style-name="P5"><text:span text:style-name="Emphasis"><text:span text:style-name="T2">область данных (не обязательно на диске - это может быть и оперативная память) </text:span></text:span><text:bookmark text:name="line-3811"/><text:bookmark text:name="line-3711"/></text:p>
        </text:list-item>
        <text:list-item>
          <text:p text:style-name="P5"><draw:line text:anchor-type="paragraph" draw:z-index="4" draw:style-name="gr2" draw:text-style-name="P21" svg:x1="4.329cm" svg:y1="0.958cm" svg:x2="4.752cm" svg:y2="-0.074cm"><text:p/></draw:line><text:span text:style-name="Emphasis"><text:span text:style-name="T2">устройство </text:span></text:span><text:bookmark text:name="line-4011"/><text:bookmark text:name="line-3911"/></text:p>
        </text:list-item>
      </text:list>
      <text:list text:style-name="L3">
        <text:list-header>
          <text:p text:style-name="P14"><draw:line text:anchor-type="paragraph" draw:z-index="3" draw:style-name="gr2" draw:text-style-name="P21" svg:x1="12.91cm" svg:y1="2.018cm" svg:x2="12.91cm" svg:y2="0.984cm"><text:p/></draw:line><draw:rect text:anchor-type="paragraph" draw:z-index="5" draw:style-name="gr1" draw:text-style-name="P22" svg:width="6.284cm" svg:height="1.509cm" svg:x="1.058cm" svg:y="0.377cm"><text:p text:style-name="P21"><text:span text:style-name="T4">Маркированный список </text:span><text:span text:style-name="T4"><text:line-break/></text:span><text:span text:style-name="T4">(</text:span><text:span text:style-name="T6">2 разных абзаца,</text:span><text:span text:style-name="T7"> </text:span><text:span text:style-name="T7">которые <text:s/></text:span><text:span text:style-name="T7"><text:line-break/></text:span><text:span text:style-name="T7">выделяются и превращаются </text:span><text:span text:style-name="T7"><text:line-break/></text:span><text:span text:style-name="T7">в список)</text:span></text:p></draw:rect><text:span text:style-name="Emphasis"><text:span text:style-name="T1">Почти такое же определение,<text:line-break/>как в Википедии, только проще.</text:span></text:span></text:p>
        </text:list-header>
      </text:list>
      <text:p text:style-name="P2"><text:span text:style-name="Emphasis"><text:span text:style-name="T2"/></text:span></text:p>
      <text:p text:style-name="P2"><draw:rect text:anchor-type="paragraph" draw:z-index="2" draw:style-name="gr1" draw:text-style-name="P22" svg:width="7.462cm" svg:height="1.103cm" svg:x="9.363cm" svg:y="0.113cm"><text:p text:style-name="P21"><text:span text:style-name="T4">Выравнивание по правому краю, </text:span><text:span text:style-name="T4"><text:line-break/></text:span><text:span text:style-name="T4">курсив, принудительный разрыв строки </text:span><text:span text:style-name="T4"><text:line-break/></text:span><text:span text:style-name="T4">(</text:span><text:span text:style-name="T5">Shift + Enter)</text:span></text:p></draw:rect><text:span text:style-name="Emphasis"><text:span text:style-name="T2"/></text:span></text:p>
      <text:p text:style-name="P2"><text:span text:style-name="Emphasis"><text:span text:style-name="T2"/></text:span></text:p>
      <text:p text:style-name="P2"><text:span text:style-name="Emphasis"><text:span text:style-name="T2"/></text:span></text:p>
      <text:list text:style-name="L3" text:continue-numbering="true">
        <text:list-item>
          <text:p text:style-name="P16"><text:span text:style-name="Emphasis"><text:span text:style-name="T2">Сохранение документа – пункт «файл/сохранить как» главного меню окна программы. Убедитесь, что документ будет сохранён именно в тот каталог, в который нужно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Константин Орлов</meta:initial-creator>
    <meta:creation-date>2007-08-13T20:45:20</meta:creation-date>
    <dc:creator>Константин Орлов</dc:creator>
    <dc:date>2007-08-14T13:56:11</dc:date>
    <dc:language>ru-RU</dc:language>
    <meta:editing-cycles>7</meta:editing-cycles>
    <meta:editing-duration>PT2H1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238" meta:character-count="1701"/>
  </office:meta>
</office:document-meta>
</file>