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Heading_20_2">
      <style:paragraph-properties fo:margin-left="0cm" fo:margin-right="0cm" fo:margin-top="0.423cm" fo:margin-bottom="0.212cm" fo:line-height="150%" fo:text-align="justify" style:justify-single-word="false" fo:text-indent="0cm" style:auto-text-indent="true" fo:keep-with-next="always"/>
    </style:style>
    <style:style style:name="P3" style:family="paragraph" style:parent-style-name="Heading_20_2">
      <style:paragraph-properties fo:margin-left="0cm" fo:margin-right="0cm" fo:margin-top="0.423cm" fo:margin-bottom="0.212cm" fo:line-height="150%" fo:text-align="justify" style:justify-single-word="false" fo:text-indent="0cm" style:auto-text-indent="true" fo:keep-with-next="always"/>
      <style:text-properties style:text-outline="false" style:text-line-through-style="none" style:font-name="Arial" fo:font-size="14pt" fo:font-style="italic" fo:text-shadow="none" style:text-underline-style="none" fo:font-weight="bold" style:font-name-asian="Lucida Sans Unicode" style:font-size-asian="14pt" style:font-style-asian="italic" style:font-weight-asian="bold" style:font-name-complex="Tahoma" style:font-size-complex="14pt" style:font-style-complex="italic" style:font-weight-complex="bold" style:text-emphasize="none"/>
    </style:style>
    <style:style style:name="P4" style:family="paragraph" style:parent-style-name="Heading_20_2">
      <style:paragraph-properties fo:margin-left="0cm" fo:margin-right="0cm" fo:margin-top="0.423cm" fo:margin-bottom="0.212cm" fo:line-height="150%" fo:text-align="justify" style:justify-single-word="false" fo:text-indent="0cm" style:auto-text-indent="true" fo:keep-with-next="always"/>
      <style:text-properties style:text-outline="false" style:text-line-through-style="none" style:font-name="Arial" fo:font-size="14pt" fo:font-style="italic" fo:text-shadow="none" style:text-underline-style="none" fo:font-weight="bold" style:font-name-asian="Lucida Sans Unicode" style:font-size-asian="14pt" style:font-style-asian="italic" style:font-weight-asian="bold" style:font-name-complex="Tahoma" style:font-size-complex="14pt" style:font-style-complex="italic" style:font-weight-complex="bold" style:text-emphasize="none"/>
    </style:style>
    <style:style style:name="P5" style:family="paragraph" style:parent-style-name="Heading_20_2">
      <style:paragraph-properties fo:margin-left="0cm" fo:margin-right="0cm" fo:margin-top="0.423cm" fo:margin-bottom="0.212cm" fo:line-height="150%" fo:text-align="justify" style:justify-single-word="false" fo:text-indent="0cm" style:auto-text-indent="true" fo:keep-with-next="always"/>
      <style:text-properties style:text-outline="false" style:text-line-through-style="none" style:font-name="Arial" fo:font-size="14pt" fo:font-style="italic" fo:text-shadow="none" style:text-underline-style="none" fo:font-weight="bold" style:font-name-asian="Tahoma" style:font-size-asian="14pt" style:font-style-asian="italic" style:font-weight-asian="bold" style:font-name-complex="Tahoma" style:font-size-complex="14pt" style:font-style-complex="italic" style:font-weight-complex="bold" style:text-emphasize="none"/>
    </style:style>
    <style:style style:name="P6" style:family="paragraph" style:parent-style-name="Heading_20_2">
      <style:paragraph-properties fo:margin-left="0cm" fo:margin-right="0cm" fo:margin-top="0.423cm" fo:margin-bottom="0.212cm" fo:line-height="150%" fo:text-align="justify" style:justify-single-word="false" fo:text-indent="0cm" style:auto-text-indent="true" fo:keep-with-next="always"/>
      <style:text-properties style:text-outline="false" style:text-line-through-style="none" style:font-name="Arial" fo:font-size="14pt" fo:font-style="italic" fo:text-shadow="none" style:text-underline-style="none" fo:font-weight="bold" style:font-name-asian="Tahoma" style:font-size-asian="14pt" style:font-style-asian="italic" style:font-weight-asian="bold" style:font-name-complex="Tahoma" style:font-size-complex="14pt" style:font-style-complex="italic" style:font-weight-complex="bold" style:text-emphasize="none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199cm" style:auto-text-indent="false"/>
      <style:text-properties fo:font-size="14pt" fo:language="en" fo:country="US"/>
    </style:style>
    <style:style style:name="P8" style:family="paragraph" style:parent-style-name="Heading_20_2">
      <style:paragraph-properties fo:margin-left="0cm" fo:margin-right="0cm" fo:margin-top="0.423cm" fo:margin-bottom="0.212cm" fo:line-height="150%" fo:text-align="justify" style:justify-single-word="false" fo:text-indent="0cm" style:auto-text-indent="true" fo:keep-with-next="always"/>
    </style:style>
    <style:style style:name="P9" style:family="paragraph" style:parent-style-name="Heading_20_2">
      <style:paragraph-properties fo:margin-left="0cm" fo:margin-right="0cm" fo:margin-top="0.423cm" fo:margin-bottom="0.212cm" fo:line-height="150%" fo:text-align="justify" style:justify-single-word="false" fo:text-indent="0cm" style:auto-text-indent="true" fo:keep-with-next="always"/>
      <style:text-properties fo:color="#000000" style:text-outline="false" style:text-line-through-style="none" style:font-name="Arial" fo:font-size="14pt" fo:font-style="italic" fo:text-shadow="none" style:text-underline-style="none" fo:font-weight="bold" style:font-name-asian="Tahoma" style:font-size-asian="14pt" style:font-style-asian="italic" style:font-weight-asian="bold" style:font-name-complex="Tahoma" style:font-size-complex="14pt" style:font-style-complex="italic" style:font-weight-complex="bold" style:text-emphasize="none"/>
    </style:style>
    <style:style style:name="T1" style:family="text">
      <style:text-properties style:text-outline="false" style:text-line-through-style="none" style:font-name="Arial" fo:font-size="14pt" fo:font-style="italic" fo:text-shadow="none" style:text-underline-style="none" fo:font-weight="bold" style:font-name-asian="Lucida Sans Unicode" style:font-size-asian="14pt" style:font-style-asian="italic" style:font-weight-asian="bold" style:font-name-complex="Tahoma" style:font-size-complex="14pt" style:font-style-complex="italic" style:font-weight-complex="bold" style:text-emphasize="none"/>
    </style:style>
    <style:style style:name="T2" style:family="text">
      <style:text-properties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style:style style:name="T3" style:family="text">
      <style:text-properties style:text-outline="false" style:text-line-through-style="none" style:font-name="Tahoma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/>
    </style:style>
    <style:style style:name="T4" style:family="text">
      <style:text-properties fo:language="en" fo:country="US"/>
    </style:style>
    <style:style style:name="T5" style:family="text">
      <style:text-properties style:text-outline="false" style:text-line-through-style="none" style:font-name="Arial" fo:font-size="14pt" fo:font-style="italic" fo:text-shadow="none" style:text-underline-style="none" fo:font-weight="bold" style:font-name-asian="Tahoma" style:font-size-asian="14pt" style:font-style-asian="italic" style:font-weight-asian="bold" style:font-name-complex="Tahoma" style:font-size-complex="14pt" style:font-style-complex="italic" style:font-weight-complex="bold" style:text-emphasize="none"/>
    </style:style>
    <style:style style:name="T6" style:family="text">
      <style:text-properties fo:color="#000000" style:text-outline="false" style:text-line-through-style="none" style:font-name="Arial" fo:font-size="14pt" fo:font-style="italic" fo:text-shadow="none" style:text-underline-style="none" fo:font-weight="bold" style:font-name-asian="Tahoma" style:font-size-asian="14pt" style:font-style-asian="italic" style:font-weight-asian="bold" style:font-name-complex="Tahoma" style:font-size-complex="14pt" style:font-style-complex="italic" style:font-weight-complex="bold" style:text-emphasize="none"/>
    </style:style>
    <style:style style:name="T7" style:family="text"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/>Факультативная программа по информатике на базе OpenSource</text:h>
      <text:h text:style-name="P2" text:outline-level="2">Занятие №1 <text:span text:style-name="T1">Архитектура компьютера. Составные части современного персонального компьютера. </text:span></text:h>
      <text:p text:style-name="Standard">Понятие компьютера. Монитор, виды и настройка (разрешение, частота и т.п.). Системный блок, составляющие. Понятия памяти, процессора, жесткого диска, внешние запоминающие устройства, системной платы, платы графического вывода их характеристики. Оценка производительности, её обоснование. Периферийные устройства: клавиатура, мышь, принтеры, сканеры и т.п. Виды периферийных устройств и их характеристики.</text:p>
      <text:h text:style-name="P3" text:outline-level="2">Занятие №2 Программное обеспечение. Виды ПО. Операционные системы. Системное и прикладное программное обеспечение.</text:h>
      <text:p text:style-name="Standard">Понятие программного обеспечения. Примеры. Виды ПО их классификация. Понятие операционных систем, основные задачи, стоящие перед операционной системой. Примеры операционных систем их основные характеристики и отличия. «Специализированные» операционные системы. Операционные системы общего назначения. Системное программное обеспечение: цели, задачи, назначение, компоненты. Прикладное ПО, назначения, примеры.</text:p>
      <text:h text:style-name="P3" text:outline-level="2">Занятие №3 Основы управления компьютером. Настройка компьютера. Понятия пользователя, его бюджета. Разделение ресурсов.</text:h>
      <text:p text:style-name="Standard">Управление компьютером: задачи, способы. Возможности управления компьютером. Основы настройки персонального компьютера, системные настройки, настройки пользователя, сетевые настройки. Понятие многопользовательской среды, понятие бюджета, понятие прав пользователя, разграничение прав. Понятия ресурсов и способы их разделения.</text:p>
      <text:h text:style-name="P3" text:outline-level="2">Занятие №4 Системные утилиты для обслуживания ЭВМ.</text:h>
      <text:p text:style-name="Standard">Утилиты управления и контроля над процессором и памятью. Основные параметры производительности компьютера. Утилиты обслуживания жесткого диска. Утилиты работы с периферийным оборудованием. Утилиты управления пользователями. Утилиты работы в компьютерной сети.</text:p>
      <text:h text:style-name="P3" text:outline-level="2">Занятие №5 Виды текстовых редакторов. Обзор текстовых редакторов. Основные понятия обработки текстов. Кодировки. Форматы текстовых документов. Преобразования документов.</text:h>
      <text:p text:style-name="Standard">Понятие текста. Понятие форматированного текста, виды форматирования буквы, абзаца, текста . Примеры и виды текстовых редакторов. <text:s/>Понятие кодировки, виды кодировки кириллического текста: OEM866, CP1251, ALT2, KOI8, UTF, Unicode. Способы преобразования текстов из одного вида кодировки в другой, программы преобразования кодировок. Программы преобразования форматов текста.</text:p>
      <text:h text:style-name="P3" text:outline-level="2">Занятие №6 Описание работы с простыми текстовыми редакторами: Kate, Bred2, Emacs, Vi и др.</text:h>
      <text:p text:style-name="Standard">Текстовый редактор Kate, основные возможности, меню. Текстовый редактор Bred2. Меню программы Bred2. Редактор Emacs, история развития, возможности, команды, настройка. Редактор vi, история, комады, «горячие клавиши».</text:p>
      <text:h text:style-name="P3" text:outline-level="2">Занятие №7 Open Office Writer. Меню работы с текстами. Дополнительные элементы: таблицы рисунки и пр. </text:h>
      <text:p text:style-name="Standard">Формат ODT. Понятие документа. Форматирование, стили, абзацы. Части документа. Меню работы с текстом. Описание основных пунктов настройки и параметров документа. Пиктографическое меню, настройка. Навигатор. Понятие объекта OLE, работа с внедренными объектами. Работа с редактором формул Math.</text:p>
      <text:h text:style-name="P3" text:outline-level="2">Занятие №8 Системы отличные от WYSIWYG.</text:h>
      <text:p text:style-name="Standard">Текстовые редакторы, отличные от Wisiwyg, обзор текстовых «процессоров». Основные понятия полиграфии. Оформление текстовых документов. Система Tex. Пример работы в Latex. «Верстка» книг.</text:p>
      <text:h text:style-name="P3" text:outline-level="2">Занятие №9 Основы работы с электронными таблицами. Основные понятия. Формулы. Зависимости. Вычисления.</text:h>
      <text:p text:style-name="Standard">Понятие «электронная таблица». Лист, строка, столбец, ячейка. Понятие «формула», зависимости, типы ссылок и адресация, «внешние» ссылки. Вычисления. Работа и OLE данными. </text:p>
      <text:h text:style-name="P3" text:outline-level="2">Занятие №10 OO Calc.</text:h>
      <text:p text:style-name="Standard">Формат ODS. Меню программы. Форматы данных. Работа с «данными». Форматирование ячейки. Условное форматирование. Основные функции для вычислений . Программирование в Calc.</text:p>
      <text:h text:style-name="P3" text:outline-level="2">Занятие №11 Gnumeric</text:h>
      <text:p text:style-name="Standard">Формат gnumeric. Меню программы. Форматы данных. Работа с «данными». Форматирование ячейки. Условное форматирование. Основные функции для вычислений . Программирование в Cnumeric.</text:p>
      <text:h text:style-name="P3" text:outline-level="2">Занятие №12 Понятие презентации. Основные виды эффектов.</text:h>
      <text:p text:style-name="Standard">Понятие презентации. Слайд, фон, макет. Мультимедийные средства сопровождения презентации. Эффекты сопровождения презентаций, основные виды эффектов. Основные форматы презентаций. «Автономные презентации».</text:p>
      <text:h text:style-name="P3" text:outline-level="2">Занятие №13 Работа в OO Impress</text:h>
      <text:p text:style-name="Standard">Формат ODP. Меню программы. Параметры программы и настройка Imoress. «Мастер» создание презентаций. Режимы работы. Эффекты в Impress. Пример работы в Impress.</text:p>
      <text:h text:style-name="P3" text:outline-level="2">Занятие №14 Альтернативные продукты (средства создания анимации и прочего)</text:h>
      <text:p text:style-name="Standard">Средства создания PDF файлов. Программа CinePaint. Мультимедийные проигрыватели: mplayer, noatun, xmms, drip– работа и настройка. Средства создания и работы с видео: avidemux, lives. Основы работы с ними.</text:p>
      <text:h text:style-name="P3" text:outline-level="2">Занятие №15 Форматы графических файлов. Системы отображения графических файлов.</text:h>
      <text:p text:style-name="Standard">Понятие графического файла. Основы организации графических изображений. Форматы графических файлов: Jpeg, svg, pdf, и т.д. Программы просмотра графических файлов: Xnview, Gqview, Kview, GTKSee, Gwenview, imgn, PixiePlus.....</text:p>
      <text:h text:style-name="P3" text:outline-level="2">Занятие №16 OO Draw.</text:h>
      <text:p text:style-name="Standard">Формат ODG. Меню программы. Настройка программы и изображения. OLE средства. Шаблоны. Макросы. Практическая работа в Draw.</text:p>
      <text:h text:style-name="P4" text:outline-level="2">Занятие №17 Gimp.</text:h>
      <text:p text:style-name="Standard">Полотно. Создание изображения. Инструменты. Эффекты. Меню программы. Plugin'ы. Работы с переферийными устройствами ввода.</text:p>
      <text:h text:style-name="P3" text:outline-level="2">Занятие №18 Альтернативные продукты (Kpaint и т.д.)</text:h>
      <text:p text:style-name="Standard">Форматы Kpaint, меню, работа с программой. Форматы Xfig, меню, работа с программой. Форматы ImageMagik, работа с программой. Работа с Tgif. Работа с Dia. Работа с Blender. Работа с KiconEdit.. Примечание на этом занятии демонстрируются простейшие проёмы работы программ.</text:p>
      <text:h text:style-name="P3" text:outline-level="2">Занятие №19 Базы данные. Таблицы. Отношения. Виды СУБД.</text:h>
      <text:p text:style-name="Standard">Понятие баз данных. Атрибуты, кортежи, таблицы, связи. Пример построения базы данных. Запросы, отчеты, формы. Обзор средств управления базами данных. Обзор СУБД.</text:p>
      <text:h text:style-name="P3" text:outline-level="2">Занятие №20 Работа в OO Base</text:h>
      <text:p text:style-name="Standard">Формат ODB. Мастер создания базы данных. Меню программы. Обзор создания таблиц. Типы полей баз данных. Создание запросов. Создание форм для заполнения таблиц. Создание отчётов.</text:p>
      <text:h text:style-name="P2" text:outline-level="2"><text:span text:style-name="T1">Занятие №21 Клиент-серверные архитектуры БД. Основы SQL</text:span><text:span text:style-name="T2">.</text:span></text:h>
      <text:p text:style-name="Standard">Понятие сервера баз данных. MySQL – описание, вспомогательные средства работы с MySQL. Начала языка SQL. Примеры операторов Create table, select и т.д.</text:p>
      <text:h text:style-name="P2" text:outline-level="2"><text:span text:style-name="T1">Занятие №22 Введение. Виды сетей. Сетевое взаимодействие компьютеров. Обмен данными.</text:span><text:span text:style-name="T3"> </text:span></text:h>
      <text:p text:style-name="Standard">Понятие компьютерной сети. Виды и топологии сетей. Виды сетевого взаимодействия компьютеров. Файл-серверное взаимодействие. Описание клиент-серверного взаимодействия. Виды адресации устройств в сети. IP протокол.</text:p>
      <text:h text:style-name="P5" text:outline-level="2">Занятие №23 Интернет. Средства общения по компьютерным сетям. Обозреватели.</text:h>
      <text:p text:style-name="Standard">Локальные сети и среда internet. Понятия: Шлюз, Proxy, firewall. Этика работы в компьютерных сетях. Виды информации в internet. Просмотрщики web страниц. Работа в Opera, настройка Opera. Работа с FireFox, настройка FireFox.</text:p>
      <text:h text:style-name="P5" text:outline-level="2">Занятие №24 Средства сетевого(Internet/Intranet) общения. Работа с электронной почтой.</text:h>
      <text:p text:style-name="Standard">Виды информационного взаимодействия в компьютерных сетях. Электронная почта. Письмо, вложение, форматы электронной почты. Работа в <text:span text:style-name="T4">Thunderburgh. Средства интерактивного общения. Gaim – программа для общения по internet.</text:span></text:p>
      <text:h text:style-name="P6" text:outline-level="2">Занятие №25 Основы html. Создание web-страниц.</text:h>
      <text:p text:style-name="P7">Понятие сайта как совокупности ресурсов internet. Организация сайта. Типичная рганизация сайта “изнутри”. Введение в управление сервисом Apache. HTML язык. Средства создания html страниц.</text:p>
      <text:h text:style-name="P6" text:outline-level="2">Занятие №26 Понятия алгоритма. Программирование.</text:h>
      <text:p text:style-name="Standard">Понятие алгоритма и программы. Типы данных. Простые и сложные типы данных. Основные алгоритмические конструкции. Циклы, ветвления. Подпрограммы, виды подпрограмм.</text:p>
      <text:h text:style-name="P8" text:outline-level="2"><text:span text:style-name="T5">Занятие №25 </text:span><text:span text:style-name="T6">Средства создания программ. Обзор языков программирования</text:span><text:span text:style-name="T7">. </text:span></text:h>
      <text:p text:style-name="Standard">Понятие трансляции. Компиляторы и интерпретаторы, основные отличия. Интегрированные средства создания программ. Языки программирования. Уровни языков программирования, примеры. Сферы применения различных языков программирования.</text:p>
      <text:h text:style-name="P9" text:outline-level="2">Занятие №28 Средства разработки программ.</text:h>
      <text:p text:style-name="Standard">Понятие проекта программного средства. Виды проектов. Ресурсы, используемые приложениями, средства создания ресурсов. Включение в проект дополнительный информационных ресурсов. Kdeveloper. Описание программы, меню. Примеры разработки программ. </text:p>
      <text:h text:style-name="P9" text:outline-level="2">Занятие №29 Создание сценариев для обслуживания пользователей.</text:h>
      <text:p text:style-name="Standard">Понятие сценария. Задачи решаемые с помощью сценариев. Понятие планировщика заданий. Примеры работы планировщика. Основные команды программной оболочки bash. Примеры сценариев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line-height="150%" fo:text-align="justify" style:justify-single-word="false" fo:text-indent="1.199cm" style:auto-text-indent="false"/>
      <style:text-properties fo:font-size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Title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footer>
        <text:p text:style-name="P1"><text:page-number text:select-page="current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
  </meta:generator>
    <meta:initial-creator>Андрей Коноплянов</meta:initial-creator>
    <meta:creation-date>2006-12-07T09:04:56</meta:creation-date>
    <dc:creator>Андрей Коноплянов</dc:creator>
    <dc:date>2006-12-07T13:38:39</dc:date>
    <dc:language>ru-RU</dc:language>
    <meta:editing-cycles>34</meta:editing-cycles>
    <meta:editing-duration>PT4H33M4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7" meta:paragraph-count="60" meta:word-count="1005" meta:character-count="8385"/>
  </office:meta>
</office:document-meta>
</file>